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d163"/>
    </style:style>
    <style:style style:name="P2" style:family="paragraph" style:parent-style-name="Standard">
      <style:paragraph-properties fo:text-align="center" style:justify-single-word="false"/>
      <style:text-properties officeooo:paragraph-rsid="000bd163"/>
    </style:style>
    <style:style style:name="T1" style:family="text">
      <style:text-properties officeooo:rsid="000bd163"/>
    </style:style>
    <style:style style:name="T2" style:family="text">
      <style:text-properties officeooo:rsid="000c8857"/>
    </style:style>
    <style:style style:name="T3" style:family="text">
      <style:text-properties officeooo:rsid="000db6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ZGODA NA UDZIAŁ W ZAWODACH SPORTOWYCH</text:p>
      <text:p text:style-name="P1"/>
      <text:p text:style-name="P1"/>
      <text:p text:style-name="P1"><text:s/>Niniejszym oświadczam, że wyrażam zgodę na udział mojego syna / mojej córki/zawodnika* </text:p>
      <text:p text:style-name="P1"/>
      <text:p text:style-name="P1">…………………………………………………………………………………………………………</text:p>
      <text:p text:style-name="P2">(IMIĘ I NAZWISKO ZAWODNIKA DR<text:span text:style-name="T1">U</text:span>KOWANYMI LITERAMI)</text:p>
      <text:p text:style-name="P1"/>
      <text:p text:style-name="P2"><text:s/>w zawodach sportowych <text:span text:style-name="T2">TAGA COMPETITION</text:span>, które odbędą się w dniach <text:span text:style-name="T3">16.05.</text:span>202<text:span text:style-name="T3">6</text:span> w <text:span text:style-name="T1">Tarnowie Podgórnym</text:span>. </text:p>
      <text:p text:style-name="P2"/>
      <text:p text:style-name="P2"/>
      <text:p text:style-name="P2">Równocześnie oświadczam, że zawodnik posiada aktualne ubezpieczenie zdrowotne NNW, które chroni go podczas startu w amatorskich zawodach sportów walki. </text:p>
      <text:p text:style-name="P2"/>
      <text:p text:style-name="P2">………………………………………………………………………………………………………IMIĘ I NAZWISKO RODZICA / OPIEKUNA PRAWNEGO DR<text:span text:style-name="T1">U</text:span>KOWANYMI LITERAMI </text:p>
      <text:p text:style-name="P2"/>
      <text:p text:style-name="P2"/>
      <text:p text:style-name="P2">…………………………………………………………… </text:p>
      <text:p text:style-name="P2">Data i podpis rodzica / opiekuna prawneg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8T13:11:05.282000000</meta:creation-date>
    <dc:date>2026-02-08T20:23:26.822000000</dc:date>
    <meta:editing-duration>PT7M55S</meta:editing-duration>
    <meta:editing-cycles>3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9" meta:word-count="75" meta:character-count="635" meta:non-whitespace-character-count="561"/>
  </office:meta>
</office:document-meta>
</file>